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1C20000084A467D9B6FD3031665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1236" officeooo:paragraph-rsid="00068d27"/>
    </style:style>
    <style:style style:name="P2" style:family="paragraph" style:parent-style-name="Standard">
      <style:paragraph-properties fo:text-align="justify" style:justify-single-word="false"/>
      <style:text-properties officeooo:rsid="000436d0" officeooo:paragraph-rsid="00068d27"/>
    </style:style>
    <style:style style:name="P3" style:family="paragraph" style:parent-style-name="Standard">
      <style:paragraph-properties fo:text-align="justify" style:justify-single-word="false"/>
      <style:text-properties officeooo:rsid="000436d0" officeooo:paragraph-rsid="0008b1a3"/>
    </style:style>
    <style:style style:name="P4" style:family="paragraph" style:parent-style-name="Standard">
      <style:paragraph-properties fo:text-align="justify" style:justify-single-word="false"/>
      <style:text-properties officeooo:rsid="00068d27" officeooo:paragraph-rsid="00068d27"/>
    </style:style>
    <style:style style:name="P5" style:family="paragraph" style:parent-style-name="Standard">
      <style:paragraph-properties fo:text-align="center" style:justify-single-word="false"/>
      <style:text-properties officeooo:rsid="00068d27" officeooo:paragraph-rsid="00068d27"/>
    </style:style>
    <style:style style:name="P6" style:family="paragraph" style:parent-style-name="Standard">
      <style:paragraph-properties fo:text-align="justify" style:justify-single-word="false"/>
      <style:text-properties officeooo:rsid="00040d91" officeooo:paragraph-rsid="00068d27"/>
    </style:style>
    <style:style style:name="P7" style:family="paragraph" style:parent-style-name="Standard">
      <style:paragraph-properties fo:text-align="justify" style:justify-single-word="false"/>
      <style:text-properties officeooo:rsid="00040d91" officeooo:paragraph-rsid="0008b1a3"/>
    </style:style>
    <style:style style:name="P8" style:family="paragraph" style:parent-style-name="Standard">
      <style:paragraph-properties fo:text-align="justify" style:justify-single-word="false"/>
      <style:text-properties officeooo:rsid="000436d0" officeooo:paragraph-rsid="00068d27"/>
    </style:style>
    <style:style style:name="P9" style:family="paragraph" style:parent-style-name="Standard">
      <style:paragraph-properties fo:text-align="center" style:justify-single-word="false"/>
      <style:text-properties officeooo:rsid="000d920f" officeooo:paragraph-rsid="000d920f"/>
    </style:style>
    <style:style style:name="T1" style:family="text">
      <style:text-properties officeooo:rsid="000436d0"/>
    </style:style>
    <style:style style:name="T2" style:family="text">
      <style:text-properties officeooo:rsid="00068d27"/>
    </style:style>
    <style:style style:name="T3" style:family="text">
      <style:text-properties officeooo:rsid="0007578f"/>
    </style:style>
    <style:style style:name="T4" style:family="text">
      <style:text-properties officeooo:rsid="0008b1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0.125cm" svg:y="0.273cm" svg:width="6.678cm" svg:height="4.08cm" draw:z-index="0"><draw:image xlink:href="Pictures/20000001000011C20000084A467D9B6FD3031665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ompte rendu de la <text:span text:style-name="T3">réunion</text:span> du 12 septembre sur la déconcentration de proximité</text:p>
      <text:p text:style-name="P1"/>
      <text:p text:style-name="P4">Dans le cadre de la concertation et du dialogue social, M Chapon a reçu les organisation<text:span text:style-name="T3">s</text:span> syndicale<text:span text:style-name="T3">s</text:span> pour faire un point sur la déconcentration de proximité. La CGT et Solidaires n’ont pas assisté à la <text:span text:style-name="T3">réunion.</text:span></text:p>
      <text:p text:style-name="P4"/>
      <text:p text:style-name="P4">Après <text:span text:style-name="T3">avoir </text:span>évoqu<text:span text:style-name="T3">é</text:span> l’accueil plutôt positif des élus à cette cartographie et le rejet des agents, <text:span text:style-name="T3">le Directeur nous a présenté le détail des implantations avec le calendrier :</text:span></text:p>
      <text:p text:style-name="P1"/>
      <text:p text:style-name="P1">- <text:span text:style-name="T3">l</text:span>e PCRP ne va plus à Mer et reste sur Blois : <text:span text:style-name="T3">l</text:span>e maire de Mer souhait<text:span text:style-name="T3">e</text:span> reprendre les locaux de la trésorerie pour d’autres projet<text:span text:style-name="T2">s</text:span>. Concernant ce<text:span text:style-name="T3">tte</text:span> pro<text:span text:style-name="T3">position</text:span>, FO 41 n’a jamais cru à cette implantation qui ne reposait sur rien et n’avait pas de sens,</text:p>
      <text:p text:style-name="P1"/>
      <text:p text:style-name="P1">- <text:span text:style-name="T3">l</text:span>e poste de Blois Agglomération sera bien transféré au SGC de Romorantin mais une antenne sera créée sur Blois au 01/01/2022 avec 15 agents <text:span text:style-name="T3">(</text:span>maximum<text:span text:style-name="T3">)</text:span> encadré<text:span text:style-name="T3">s</text:span> par un A. <text:span text:style-name="T3">Il s'agit d'une r</text:span>éponse aux agents qui étaient contre le fait de <text:span text:style-name="T3">devoir </text:span>faire 50 km pour aller travailler car habitant principalement sur le Blésois,</text:p>
      <text:p text:style-name="P1"/>
      <text:p text:style-name="P6">- <text:span text:style-name="T3">c</text:span>réation de la trésorerie hospitalière au 01/01/2022 <text:span text:style-name="T3">(avec un effectif d'environ 25 agents) </text:span>regroupant la gestion des hôpitaux et EHPAD du département,</text:p>
      <text:p text:style-name="P6"/>
      <text:p text:style-name="P7">- <text:span text:style-name="T3">c</text:span>réation d’un SIE départemental avec le transfert du SIE de Vend<text:span text:style-name="T1">ô</text:span>me vers Blois au 01/01/2020 <text:span text:style-name="T3">et de celui de Romorantin au 01/01/2021.</text:span> <text:span text:style-name="T4">U</text:span>ne antenne <text:span text:style-name="T3">subsisterait à Romorantin le temps que les</text:span> agents proches de la retraite <text:span text:style-name="T3">puissent y terminer leur carrière</text:span>. <text:span text:style-name="T4">En revanche, sur Vendôme, ce ne serait pas le cas : </text:span>les agents sont jeunes et <text:span text:style-name="T4">un nombre </text:span>certain accepte<text:span text:style-name="T2">rait</text:span> d’aller sur Blois. Les agents ne souhaitant pas suivre la mission auront la priorité sur des postes au SIP ou au SGC de <text:span text:style-name="T3">V</text:span>endôme. </text:p>
      <text:p text:style-name="P6"/>
      <text:p text:style-name="P3">- <text:span text:style-name="T3">c</text:span>réation d’un SDIF au 01/09/2020 avec les agents des SIP de Vendôme et <text:span text:style-name="T4">de </text:span>Romorantin en charge du foncier. <text:span text:style-name="T3">Néanmoins, compte tenu de </text:span>la présence de géomètres sur <text:span text:style-name="T3">chaque </text:span>site, <text:span text:style-name="T3">des </text:span>antenne<text:span text:style-name="T3">s seront créées à Romorantin et à Vendôme,</text:span></text:p>
      <text:p text:style-name="P6"/>
      <text:p text:style-name="P6">- <text:span text:style-name="T3">f</text:span>ermeture de la trésorerie de Mondoubleau au 01/01/2020 vers le SGC de Vendôme. <text:span text:style-name="T3">La </text:span>création de 2 postes de conseillers aux décideurs locaux (<text:span text:style-name="T3">grade d'i</text:span>nspecteur divisionnaire) <text:span text:style-name="T3">a été demandée.</text:span></text:p>
      <text:p text:style-name="P6"/>
      <text:p text:style-name="P6">Concernant les trésoreries mixtes et la <text:span text:style-name="T2">P</text:span>aierie, <text:span text:style-name="T4">pour la mission SPL, dépendront :</text:span></text:p>
      <text:p text:style-name="P6">- du SGC de Vendôme :</text:p>
      <text:p text:style-name="P6">Au 01/01/2021 : les <text:span text:style-name="T4">trésoreries</text:span> de Morée et d<text:span text:style-name="T3">e </text:span>Mer.</text:p>
      <text:p text:style-name="P6">Au 01/01/2022 : <text:span text:style-name="T3">l</text:span>a Paierie Départementale</text:p>
      <text:p text:style-name="P6"/>
      <text:p text:style-name="P6"><text:soft-page-break/>- du SGC de Romorantin <text:span text:style-name="T4">(</text:span>en plus de Blois agglo<text:span text:style-name="T4">)</text:span> :</text:p>
      <text:p text:style-name="P6">Au 01/01/2021 : <text:span text:style-name="T4">les trésoreries de </text:span>Bracieux <text:span text:style-name="T4">et de </text:span>Montrichard</text:p>
      <text:p text:style-name="P6">Au 01/01/2022 : <text:span text:style-name="T4">les trésoreries de </text:span>Contres et Lamotte-Beuvron,</text:p>
      <text:p text:style-name="P6"/>
      <text:p text:style-name="P6">S’agissant des conseillers aux décideurs locaux, il pourra y avoir un conseiller pour <text:span text:style-name="T4">un</text:span> EPCI <text:span text:style-name="T3">ou <text:s/>pour plusieurs suivant la taille de ceux-ci</text:span>.</text:p>
      <text:p text:style-name="P6"/>
      <text:p text:style-name="P2">Sur le <text:span text:style-name="T3">v</text:span>olet RH, les services de la direction iront à la rencontre des agents dès que la concertation sera terminée et le projet, définiti<text:span text:style-name="T3">f c'est à dire pas avant début octobre</text:span>.</text:p>
      <text:p text:style-name="P2">Les notes relatives à la prime de restructuration et ses modalités ainsi que les priorités <text:span text:style-name="T3">en cas de mobilité </text:span>sont en cours de diffusion.</text:p>
      <text:p text:style-name="P2"/>
      <text:p text:style-name="P9">Vos représentants</text:p>
      <text:p text:style-name="P2"/>
      <text:p text:style-name="P9">Anne-Marion Brunet et Philippe Poull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0:12:11.922000000</meta:creation-date>
    <dc:date>2019-09-20T19:29:51.163000000</dc:date>
    <meta:editing-duration>PT19M36S</meta:editing-duration>
    <meta:editing-cycles>4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21" meta:word-count="511" meta:character-count="2984" meta:non-whitespace-character-count="2492"/>
  </office:meta>
</office:document-meta>
</file>